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32E0000132E2BB15B17.svm" manifest:media-type=""/>
  <manifest:file-entry manifest:full-path="Pictures/20000009000017480000172E810E2C6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fo:font-size="11pt" officeooo:paragraph-rsid="000bc0cd" style:font-size-asian="11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dbbc4"/>
    </style:style>
    <style:style style:name="P4" style:family="paragraph" style:parent-style-name="Standard">
      <style:paragraph-properties fo:text-align="center" style:justify-single-word="false"/>
      <style:text-properties style:font-name="LiberationSerif-Bold" fo:font-size="16pt" style:text-underline-style="solid" style:text-underline-width="auto" style:text-underline-color="font-color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Serif-Bold"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LiberationSerif-Bold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Serif-Bold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LiberationSerif" fo:font-size="12pt" officeooo:rsid="000ff1ee" officeooo:paragraph-rsid="000ff1ee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LiberationSerif" fo:font-size="6pt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officeooo:rsid="000ff1ee" officeooo:paragraph-rsid="000ff1ee"/>
    </style:style>
    <style:style style:name="T1" style:family="text">
      <style:text-properties style:font-name="LiberationSerif-Bold" fo:font-size="12pt" fo:font-weight="bold" style:font-size-asian="12pt" style:font-weight-asian="bold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style:font-name="LiberationSerif" fo:font-size="12pt" style:text-underline-style="solid" style:text-underline-width="auto" style:text-underline-color="font-color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10.978cm" svg:y="-0.298cm" svg:width="3.193cm" svg:height="3.249cm" draw:z-index="0"><draw:image xlink:href="Pictures/20000009000017480000172E810E2C60.svm" xlink:type="simple" xlink:show="embed" xlink:actuate="onLoad"/></draw:frame><draw:frame draw:style-name="fr1" draw:name="Bild2" text:anchor-type="paragraph" svg:x="14.326cm" svg:y="0.099cm" svg:width="2.39cm" svg:height="2.482cm" draw:z-index="1"><draw:image xlink:href="Pictures/200000090000132E0000132E2BB15B17.svm" xlink:type="simple" xlink:show="embed" xlink:actuate="onLoad"/></draw:frame>Volleyballverband M-V </text:p>
      <text:p text:style-name="P1">Volleyballjugend M-V </text:p>
      <text:p text:style-name="Standard"/>
      <text:p text:style-name="Standard"/>
      <text:p text:style-name="Standard"/>
      <text:p text:style-name="Standard"/>
      <text:p text:style-name="Standard"/>
      <text:p text:style-name="P4">Anmeldebogen Landesmeisterschaft Beachvolleyball</text:p>
      <text:p text:style-name="P7"/>
      <text:p text:style-name="P5">Team1</text:p>
      <text:p text:style-name="P11"/>
      <text:p text:style-name="P8">Spieler 1:</text:p>
      <text:p text:style-name="P2"/>
      <text:p text:style-name="P8">Verein:<text:tab/><text:tab/><text:tab/> _____________________________________________________________</text:p>
      <text:p text:style-name="P2"/>
      <text:p text:style-name="P8">Name, Vorname:<text:tab/> _____________________________________________________________</text:p>
      <text:p text:style-name="P2"/>
      <text:p text:style-name="P8">Geburtstag: <text:tab/><text:tab/>_______________ <text:tab/>Geschlecht: __________ <text:tab/>AK*: ______________</text:p>
      <text:p text:style-name="P11"/>
      <text:p text:style-name="P11"/>
      <text:p text:style-name="P8">Spieler 2:</text:p>
      <text:p text:style-name="P2"/>
      <text:p text:style-name="P8">Verein:<text:tab/><text:tab/><text:tab/> _____________________________________________________________</text:p>
      <text:p text:style-name="P2"/>
      <text:p text:style-name="P8">Name, Vorname: <text:tab/>______________________________________________________________</text:p>
      <text:p text:style-name="P2"/>
      <text:p text:style-name="P2"><text:span text:style-name="T2">Geburtstag: <text:tab/><text:tab/>_______________ <text:tab/>Geschlecht: __________ <text:tab/>AK</text:span><text:span text:style-name="T1">*</text:span><text:span text:style-name="T2">: ______________</text:span></text:p>
      <text:p text:style-name="P2"/>
      <text:p text:style-name="P12">Email/Tel.nr. :<text:tab/><text:tab/>______________________________________________________________</text:p>
      <text:p text:style-name="P2"/>
      <text:p text:style-name="P5">Team 2</text:p>
      <text:p text:style-name="P11"/>
      <text:p text:style-name="P8">Spieler 1:</text:p>
      <text:p text:style-name="P2"/>
      <text:p text:style-name="P8">Verein: <text:tab/><text:tab/>______________________________________________________________</text:p>
      <text:p text:style-name="P2"/>
      <text:p text:style-name="P8">Name, Vorname: <text:tab/>______________________________________________________________</text:p>
      <text:p text:style-name="P2"/>
      <text:p text:style-name="P8">Geburtstag:<text:tab/><text:tab/> _______________ <text:tab/>Geschlecht: __________<text:tab/> AK*: ______________</text:p>
      <text:p text:style-name="P11"/>
      <text:p text:style-name="P11"/>
      <text:p text:style-name="P8">Spieler 2:</text:p>
      <text:p text:style-name="P2"/>
      <text:p text:style-name="P8">Verein:<text:tab/><text:tab/><text:tab/> _____________________________________________________________</text:p>
      <text:p text:style-name="P2"/>
      <text:p text:style-name="P8">Name, Vorname: <text:tab/>______________________________________________________________</text:p>
      <text:p text:style-name="P2"/>
      <text:p text:style-name="P8">Geburtstag: <text:tab/><text:tab/>_______________ <text:tab/>Geschlecht: __________ <text:tab/>AK*: ______________</text:p>
      <text:p text:style-name="P8"/>
      <text:p text:style-name="P9">Email/Tel.nr.:<text:tab/><text:tab/>______________________________________________________________</text:p>
      <text:p text:style-name="P2"/>
      <text:p text:style-name="P3"/>
      <text:p text:style-name="P3"><text:span text:style-name="T2"/></text:p>
      <text:p text:style-name="P10"/>
      <text:p text:style-name="P6">*Wenn die Teilnahme in 2 Altersklassen gewünscht ist, dies bitte vermerk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1:28:00</meta:creation-date>
    <meta:initial-creator>frank_drei</meta:initial-creator>
    <dc:date>2016-04-07T20:05:16.765000000</dc:date>
    <meta:editing-duration>P0D</meta:editing-duration>
    <meta:editing-cycles>4</meta:editing-cycles>
    <meta:generator>LibreOffice/4.2.4.2$Windows_x86 LibreOffice_project/63150712c6d317d27ce2db16eb94c2f3d7b699f8</meta:generator>
    <meta:document-statistic meta:table-count="0" meta:image-count="2" meta:object-count="0" meta:page-count="1" meta:paragraph-count="24" meta:word-count="78" meta:character-count="1269" meta:non-whitespace-character-count="1180"/>
  </office:meta>
</office:document-meta>
</file>